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B0000007ABB8D77D0.jpg"/>
  <manifest:file-entry manifest:media-type="image/jpeg" manifest:full-path="Pictures/10000000000000610000008182430BF2.jpg"/>
  <manifest:file-entry manifest:media-type="image/jpeg" manifest:full-path="Pictures/1000000000000070000000705C79240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2.48cm" svg:y="5.424cm" svg:width="2.566cm" svg:height="3.413cm" draw:z-index="0"><draw:image xlink:href="Pictures/10000000000000610000008182430BF2.jpg" xlink:type="simple" xlink:show="embed" xlink:actuate="onLoad"/></draw:frame><draw:frame draw:style-name="fr1" draw:name="immagini2" text:anchor-type="paragraph" svg:x="7.137cm" svg:y="5.239cm" svg:width="1.984cm" svg:height="3.228cm" draw:z-index="1"><draw:image xlink:href="Pictures/100000000000004B0000007ABB8D77D0.jpg" xlink:type="simple" xlink:show="embed" xlink:actuate="onLoad"/></draw:frame><draw:frame draw:style-name="fr1" draw:name="immagini3" text:anchor-type="paragraph" svg:x="11.541cm" svg:y="5.424cm" svg:width="2.963cm" svg:height="2.963cm" draw:z-index="2"><draw:image xlink:href="Pictures/1000000000000070000000705C79240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io cucciniello</meta:initial-creator>
    <meta:creation-date>2009-10-10T12:15:10.26</meta:creation-date>
    <meta:document-statistic meta:table-count="0" meta:image-count="3" meta:object-count="0" meta:page-count="1" meta:paragraph-count="0" meta:word-count="0" meta:character-count="0"/>
    <dc:date>2009-10-10T12:16:30.81</dc:date>
    <dc:creator>mario cucciniello</dc:creator>
    <meta:editing-duration>PT00H01M21S</meta:editing-duration>
    <meta:editing-cycles>1</meta:editing-cycles>
    <meta:generator>OpenOffice.org/3.1$Win32 OpenOffice.org_project/310m19$Build-9420</meta:generator>
  </office:meta>
</office:document-meta>
</file>