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5.02cm" table:align="left"/>
    </style:style>
    <style:style style:name="Tabella1.A" style:family="table-column">
      <style:table-column-properties style:column-width="5.02cm"/>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T1" style:family="text">
      <style:text-properties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col-sx">
          <text:h text:style-name="Heading_20_1" text:outline-level="1" text:is-list-header="true">Immigrati, critiche e fischi a Maroni<text:line-break/>Lui: «Commissione Ue ha agito male»</text:h>
          <text:h text:style-name="Heading_20_2" text:outline-level="2" text:is-list-header="true">Le toghe: «Intervenga il Csm». Il ministro, contestato da un piccolo gruppo alla Cattolica, rilancia e attacca la Ue</text:h>
          <text:p text:style-name="Text_20_body"><draw:frame draw:style-name="fr1" draw:name="Cornice1" text:anchor-type="paragraph" svg:width="5.02cm" draw:z-index="0"><draw:text-box fo:min-height="0cm"><table:table table:name="Tabella1" table:style-name="Tabella1"><table:table-column table:style-name="Tabella1.A"/><table:table-row><table:table-cell table:style-name="Tabella1.A1" office:value-type="string"><text:p text:style-name="P1"><draw:frame draw:style-name="fr2" draw:name="immagini1" text:anchor-type="paragraph" svg:x="-2.542cm" svg:y="15.291cm" svg:width="4.763cm" svg:height="3.704cm" draw:z-index="1"><draw:image xlink:href="/Media/Foto/2009/09/26/MAR--180x140.JPG" xlink:type="simple" xlink:show="embed" xlink:actuate="onLoad"/><svg:title>Le contestazioni a Maroni alla Cattolica</svg:title></draw:frame></text:p></table:table-cell></table:table-row><table:table-row><table:table-cell table:style-name="Tabella1.A1" office:value-type="string"><text:p text:style-name="Table_20_Contents">Le contestazioni a Maroni alla Cattolica</text:p></table:table-cell></table:table-row></table:table></draw:text-box></draw:frame><text:span text:style-name="T1">ROMA </text:span>- E' agitato il giorno successivo a quello delle accuse di Maroni ai giudici di non applicare la legge sul reato di clandestinità. Il ministro prende un po' di fischi a Milano, le toghe chiedono l'intervento del Csm e lui attacca la politica della Ue. Maroni è stato contestato da alcune persone all'università Cattolica di Milano. «No ai respingimenti» è stato il grido che una mezza dozzina di persone ha rivolto a Maroni durante il suo intervento alla seconda conferenza sull'immigrazione in corso nell'ateneo milanese. Fra di loro anche la consigliera comunale del Prc Patrizia Quartieri. «Avete fatto il vostro show, grazie per il contributo« è ciò che ha risposto Maroni prima di riprendere il suo intervento.</text:p>
          <text:p text:style-name="Text_20_body"><text:span text:style-name="T1">CRITICHE ALLA UE - </text:span>«La Commissione Europea ha agito poco e male»: non ha usato mezzi termini il ministro dell'Interno Roberto Maroni nel suo intervento alla seconda conferenza sull'immigrazione, dove «grande assente» seppur invitata è proprio l'istituzione di Bruxelles. In materia di immigrazione, ha detto il ministro Maroni, «l'Unione europea ha sempre avuto una voce flebile e poco autorevole, lasciando ai singoli Paesi l'onere di gestire per conto loro la questione». Così «i paesi di confine - ha proseguito - hanno dovuto definire politiche nazionali inefficaci e sempre in ritardo di fronte a un fenomeno in crescita». «Ma soprattutto, ed è più grave - ha aggiunto - in competizione fra loro».</text:p>
          <text:p text:style-name="Text_20_body"><text:span text:style-name="T1">LA RICHIESTA DEI GIUDICI - </text:span>Intanto il togato di Magistratura democratica, Livio Pepino, dopo le accuse del ministro Maroni ai magistrati di non applicare la legge ha chiesto al Csm l'apertura di una pratica a tutela dei magistrati. </text:p>
          <text:p text:style-name="Text_20_body"><text:span text:style-name="T1">«INDEBITA PRESSIONE»</text:span> - Le dichiarazioni del ministro Maroni costituiscono un'«indebita pressione tesa a turbare il sereno e indipendente esercizio della giurisdizione» scrive il consigliere del Csm, Livio Pepino nella sua richiesta di apertura di una pratica a tutela dei pm che hanno eccepito la costituzionalità del reato di immigrazione clandestina e dei giudici che sulla questione dovranno pronunciarsi <text:s text:c="7"/></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o cucciniello</meta:initial-creator>
    <meta:creation-date>2009-09-26T16:55:23.92</meta:creation-date>
    <meta:document-statistic meta:table-count="1" meta:image-count="1" meta:object-count="0" meta:page-count="1" meta:paragraph-count="7" meta:word-count="362" meta:character-count="2298"/>
    <dc:date>2009-09-26T16:56:47.85</dc:date>
    <dc:creator>mario cucciniello</dc:creator>
    <meta:editing-duration>PT00H01M24S</meta:editing-duration>
    <meta:editing-cycles>1</meta:editing-cycles>
    <meta:generator>OpenOffice.org/3.0$Win32 OpenOffice.org_project/300m15$Build-9379</meta:generator>
  </office:meta>
</office:document-meta>
</file>